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5.71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78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opacity="10%" draw:textarea-horizontal-align="justify" draw:textarea-vertical-align="middle" draw:auto-grow-height="false" fo:min-height="0.258cm" fo:min-width="5.342cm" draw:shadow-opacity="10%"/>
    </style:style>
    <style:style style:name="gr6" style:family="graphic" style:parent-style-name="standard">
      <style:graphic-properties draw:opacity="10%" draw:textarea-horizontal-align="justify" draw:textarea-vertical-align="middle" draw:auto-grow-height="false" fo:min-height="0.512cm" fo:min-width="5.342cm" draw:shadow-opacity="10%"/>
    </style:style>
    <style:style style:name="P1" style:family="paragraph">
      <loext:graphic-properties draw:fill="none" draw:fill-color="#ffffff"/>
      <style:text-properties style:font-name="Courier 10 Pitch1" fo:font-size="10pt" style:font-size-asian="10pt" style:font-size-complex="10pt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opacity="10%"/>
      <style:paragraph-properties fo:text-align="center"/>
    </style:style>
    <style:style style:name="T1" style:family="text">
      <style:text-properties style:font-name="Courier 10 Pitch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218cm" svg:height="3.128cm" svg:x="1cm" svg:y="1cm">
          <draw:text-box>
            <text:p><text:span text:style-name="T1">Nom <text:s text:c="6"/>| Dpt <text:s text:c="4"/>| Age</text:span></text:p>
            <text:p><text:span text:style-name="T1">----------+---------+-----</text:span></text:p>
            <text:p><text:span text:style-name="T1"><text:s/></text:span><text:span text:style-name="T1">Oracle <text:s text:c="2"/>| Dev <text:s text:c="4"/>| 45 <text:s text:c="2"/></text:span></text:p>
            <text:p><text:span text:style-name="T1"><text:s/></text:span><text:span text:style-name="T1">Oracle <text:s text:c="2"/>| Com <text:s text:c="4"/>| 35</text:span></text:p>
            <text:p><text:span text:style-name="T1"><text:s/></text:span><text:span text:style-name="T1">IBM <text:s text:c="5"/>| Dev <text:s text:c="4"/>| 20</text:span></text:p>
            <text:p><text:span text:style-name="T1"><text:s/></text:span><text:span text:style-name="T1">IBM <text:s text:c="5"/>| Dev <text:s text:c="4"/>| 25</text:span></text:p>
            <text:p><text:span text:style-name="T1"><text:s/></text:span><text:span text:style-name="T1">IBM <text:s text:c="5"/>| Com <text:s text:c="4"/>| 30</text:span></text:p>
          </draw:text-box>
        </draw:frame>
        <draw:frame draw:style-name="gr2" draw:text-style-name="P1" draw:layer="layout" svg:width="6.106cm" svg:height="3.128cm" svg:x="10.461cm" svg:y="0.987cm">
          <draw:text-box>
            <text:p><text:span text:style-name="T1">Nom <text:s text:c="6"/>| Dpt <text:s text:c="4"/>| Age</text:span></text:p>
            <text:p><text:span text:style-name="T1">----------+---------+-----</text:span></text:p>
            <text:p><text:span text:style-name="T1"><text:s/></text:span><text:span text:style-name="T1">Oracle <text:s text:c="2"/>| Dev <text:s text:c="4"/>| 45 <text:s text:c="2"/></text:span></text:p>
            <text:p><text:span text:style-name="T1"><text:s/></text:span><text:span text:style-name="T1">Oracle <text:s text:c="2"/>| Com <text:s text:c="4"/>| 35</text:span></text:p>
            <text:p><text:span text:style-name="T1"><text:s/></text:span><text:span text:style-name="T1">IBM <text:s text:c="5"/>| Dev <text:s text:c="4"/>| 22.5</text:span></text:p>
            <text:p><text:span text:style-name="T1"><text:s/></text:span><text:span text:style-name="T1">IBM <text:s text:c="5"/>| Com <text:s text:c="4"/>| 30</text:span></text:p>
          </draw:text-box>
        </draw:frame>
        <draw:frame draw:style-name="gr3" draw:text-style-name="P2" draw:layer="layout" svg:width="0.502cm" svg:height="1.195cm" svg:x="15.23cm" svg:y="2.778cm">
          <draw:text-box>
            <text:p/>
          </draw:text-box>
        </draw:frame>
        <draw:line draw:style-name="gr4" draw:text-style-name="P3" draw:layer="layout" svg:x1="7.096cm" svg:y1="1.789cm" svg:x2="10.779cm" svg:y2="2.143cm">
          <text:p/>
        </draw:line>
        <draw:line draw:style-name="gr4" draw:text-style-name="P3" draw:layer="layout" svg:x1="7.096cm" svg:y1="2.778cm" svg:x2="10.906cm" svg:y2="2.905cm">
          <text:p/>
        </draw:line>
        <draw:line draw:style-name="gr4" draw:text-style-name="P3" draw:layer="layout" svg:x1="7.096cm" svg:y1="3.54cm" svg:x2="10.906cm" svg:y2="2.905cm">
          <text:p/>
        </draw:line>
        <draw:custom-shape draw:style-name="gr5" draw:text-style-name="P4" draw:layer="layout" svg:width="5.842cm" svg:height="0.508cm" svg:x="1.254cm" svg:y="1.76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5.842cm" svg:height="0.762cm" svg:x="1.254cm" svg:y="2.7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842cm" svg:height="0.508cm" svg:x="1.254cm" svg:y="2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842cm" svg:height="0.508cm" svg:x="1.254cm" svg:y="3.54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7.096cm" svg:y1="2.27cm" svg:x2="10.78cm" svg:y2="2.143cm">
          <text:p/>
        </draw:line>
        <draw:line draw:style-name="gr4" draw:text-style-name="P3" draw:layer="layout" svg:x1="7.096cm" svg:y1="2.271cm" svg:x2="10.779cm" svg:y2="2.397cm">
          <text:p/>
        </draw:line>
        <draw:line draw:style-name="gr4" draw:text-style-name="P3" draw:layer="layout" svg:x1="7.096cm" svg:y1="2.778cm" svg:x2="10.78cm" svg:y2="2.397cm">
          <text:p/>
        </draw:line>
        <draw:line draw:style-name="gr4" draw:text-style-name="P3" draw:layer="layout" svg:x1="7.096cm" svg:y1="3.541cm" svg:x2="10.906cm" svg:y2="3.286cm">
          <text:p/>
        </draw:line>
        <draw:line draw:style-name="gr4" draw:text-style-name="P3" draw:layer="layout" svg:x1="7.096cm" svg:y1="4.048cm" svg:x2="10.906cm" svg:y2="3.28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Ultrafine_20_Dotted_20__28_var_29_" svg:stroke-width="0.1cm" svg:stroke-color="#800000" draw:marker-start-width="0.35cm" draw:marker-end-width="0.35cm" draw:fill="none" draw:fill-gradient-name="Gradient_20_7" draw:fill-hatch-name="Hatching_20_1" draw:fill-image-name="Bitmap_20_1"/>
      <style:text-properties fo:color="#8000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c stc</meta:initial-creator>
    <meta:creation-date>2016-10-19T11:31:52.934613874</meta:creation-date>
    <dc:date>2016-10-19T17:59:51.629918279</dc:date>
    <dc:creator>stc stc</dc:creator>
    <meta:editing-duration>PT23M18S</meta:editing-duration>
    <meta:editing-cycles>12</meta:editing-cycles>
    <meta:generator>LibreOffice/5.0.6.3$Linux_X86_64 LibreOffice_project/490fc03b25318460cfc54456516ea2519c11d1aa</meta:generator>
    <meta:document-statistic meta:object-count="15"/>
  </office:meta>
</office:document-meta>
</file>