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1cm" fo:min-width="7.62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7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opacity="10%" draw:textarea-horizontal-align="justify" draw:textarea-vertical-align="middle" draw:auto-grow-height="false" fo:min-height="1.02cm" fo:min-width="6.993cm" draw:shadow-opacity="10%"/>
    </style:style>
    <style:style style:name="gr5" style:family="graphic" style:parent-style-name="standard">
      <style:graphic-properties draw:opacity="10%" draw:textarea-horizontal-align="justify" draw:textarea-vertical-align="middle" draw:auto-grow-height="false" fo:min-height="1.528cm" fo:min-width="6.993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122cm" svg:height="4.191cm" svg:x="0.997cm" svg:y="1cm">
          <draw:text-box>
            <text:p><text:span text:style-name="T1">countrycode | citycode | population </text:span></text:p>
            <text:p><text:span text:style-name="T1">------------+----------+------------</text:span></text:p>
            <text:p><text:span text:style-name="T1"><text:s/></text:span><text:span text:style-name="T1">ES <text:s text:c="8"/>| BAR <text:s text:c="5"/>| <text:s text:c="7"/>1.9</text:span></text:p>
            <text:p><text:span text:style-name="T1"><text:s/></text:span><text:span text:style-name="T1">ES <text:s text:c="8"/>| MAD <text:s text:c="5"/>| <text:s text:c="7"/>3.3</text:span></text:p>
            <text:p><text:span text:style-name="T1"><text:s/></text:span><text:span text:style-name="T1">ES <text:s text:c="8"/>| ZAR <text:s text:c="5"/>| <text:s text:c="7"/>0.7</text:span></text:p>
            <text:p><text:span text:style-name="T1"><text:s/></text:span><text:span text:style-name="T1">FR <text:s text:c="8"/>| PAR <text:s text:c="5"/>| <text:s text:c="7"/>2.2</text:span></text:p>
            <text:p><text:span text:style-name="T1"><text:s/></text:span><text:span text:style-name="T1">FR <text:s text:c="8"/>| LYO <text:s text:c="5"/>| <text:s text:c="7"/>0.5</text:span></text:p>
            <text:p><text:span text:style-name="T1"><text:s/></text:span><text:span text:style-name="T1">FR <text:s text:c="8"/>| LLL <text:s text:c="5"/>| <text:s text:c="7"/>0.2</text:span></text:p>
            <text:p><text:span text:style-name="T1"><text:s/></text:span><text:span text:style-name="T1">FR <text:s text:c="8"/>| AMN <text:s text:c="5"/>| <text:s text:c="7"/>0.1</text:span></text:p>
          </draw:text-box>
        </draw:frame>
        <draw:frame draw:style-name="gr2" draw:text-style-name="P1" draw:layer="layout" svg:width="7.185cm" svg:height="3.077cm" svg:x="12.011cm" svg:y="0.971cm">
          <draw:text-box>
            <text:p><text:span text:style-name="T1">countrycode | count | sum </text:span></text:p>
            <text:p><text:span text:style-name="T1">------------+-------+-----</text:span></text:p>
            <text:p><text:span text:style-name="T1"><text:s/></text:span><text:span text:style-name="T1">ES <text:s text:c="8"/>| <text:s text:c="4"/>3 | 5.9</text:span></text:p>
            <text:p><text:span text:style-name="T1"><text:s/></text:span><text:span text:style-name="T1">FR <text:s text:c="8"/>| <text:s text:c="4"/>4 | 3.0</text:span></text:p>
            <text:p><text:span text:style-name="T1"/></text:p>
          </draw:text-box>
        </draw:frame>
        <draw:line draw:style-name="gr3" draw:text-style-name="P2" draw:layer="layout" svg:x1="8.747cm" svg:y1="2.043cm" svg:x2="12.176cm" svg:y2="2.143cm">
          <text:p/>
        </draw:line>
        <draw:line draw:style-name="gr3" draw:text-style-name="P2" draw:layer="layout" svg:x1="8.747cm" svg:y1="3.032cm" svg:x2="12.176cm" svg:y2="2.143cm">
          <text:p/>
        </draw:line>
        <draw:line draw:style-name="gr3" draw:text-style-name="P2" draw:layer="layout" svg:x1="8.747cm" svg:y1="3.286cm" svg:x2="12.303cm" svg:y2="2.524cm">
          <text:p/>
        </draw:line>
        <draw:line draw:style-name="gr3" draw:text-style-name="P2" draw:layer="layout" svg:x1="8.747cm" svg:y1="4.683cm" svg:x2="12.303cm" svg:y2="2.524cm">
          <text:p/>
        </draw:line>
        <draw:custom-shape draw:style-name="gr4" draw:text-style-name="P3" draw:layer="layout" svg:width="7.493cm" svg:height="1.27cm" svg:x="1.254cm" svg:y="1.8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.493cm" svg:height="1.778cm" svg:x="1.254cm" svg:y="3.15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otted_20__28_var_29_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6-10-19T18:00:27.046613889</dc:date>
    <dc:creator>stc stc</dc:creator>
    <meta:editing-duration>PT16M32S</meta:editing-duration>
    <meta:editing-cycles>11</meta:editing-cycles>
    <meta:generator>LibreOffice/5.0.6.3$Linux_X86_64 LibreOffice_project/490fc03b25318460cfc54456516ea2519c11d1aa</meta:generator>
    <meta:document-statistic meta:object-count="8"/>
  </office:meta>
</office:document-meta>
</file>