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45mm"/>
    </style:style>
    <style:style style:name="co2" style:family="table-column">
      <style:table-column-properties fo:break-before="auto" style:column-width="38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marketing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Magasin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ayonnage</text:p>
          </table:table-cell>
          <table:table-cell table:style-name="ce1"/>
          <table:table-cell table:style-name="ce1" office:value-type="string" calcext:value-type="string">
            <text:p>Rayon Bestseller</text:p>
          </table:table-cell>
          <table:table-cell table:style-name="ce1" office:value-type="string" calcext:value-type="string">
            <text:p>Rayon Rece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2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2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0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9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3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9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9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8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9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4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9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1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5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8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0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4</text:p>
          </table:table-cell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4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5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6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8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4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3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4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3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6</text:p>
          </table:table-cell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1</text:p>
          </table:table-cell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2</text:p>
          </table:table-cell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5</text:p>
          </table:table-cell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9</text:p>
          </table:table-cell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2</text:p>
          </table:table-cell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5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51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7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2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4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0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6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2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7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4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7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5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7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</text:p>
          </table:table-cell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6</text:p>
          </table:table-cell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0</text:p>
          </table:table-cell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6</text:p>
          </table:table-cell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5</text:p>
          </table:table-cell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8</text:p>
          </table:table-cell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5</text:p>
          </table:table-cell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0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0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9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5</text:p>
          </table:table-cell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6</text:p>
          </table:table-cell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8</text:p>
          </table:table-cell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0</text:p>
          </table:table-cell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8</text:p>
          </table:table-cell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8</text:p>
          </table:table-cell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7</text:p>
          </table:table-cell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6</text:p>
          </table:table-cell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50</text:p>
          </table:table-cell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9</text:p>
          </table:table-cell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</text:p>
          </table:table-cell>
          <table:table-cell table:style-name="ce4" office:value-type="float" office:value="58" calcext:value-type="float">
            <text:p>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4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1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3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8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1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2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8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0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1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5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7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1</text:p>
          </table:table-cell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2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4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6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9</text:p>
          </table:table-cell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5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2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3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8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0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1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6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7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4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9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5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9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5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6</text:p>
          </table:table-cell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7</text:p>
          </table:table-cell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3</text:p>
          </table:table-cell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6</text:p>
          </table:table-cell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6</text:p>
          </table:table-cell>
          <table:table-cell table:style-name="ce4" office:value-type="float" office:value="65" calcext:value-type="float">
            <text:p>6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4</text:p>
          </table:table-cell>
          <table:table-cell table:style-name="ce4"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7</text:p>
          </table:table-cell>
          <table:table-cell table:style-name="ce4"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8</text:p>
          </table:table-cell>
          <table:table-cell table:style-name="ce4"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5</text:p>
          </table:table-cell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7</text:p>
          </table:table-cell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4</text:p>
          </table:table-cell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50</text:p>
          </table:table-cell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3</text:p>
          </table:table-cell>
          <table:table-cell table:style-name="ce4" office:value-type="float" office:value="73" calcext:value-type="float">
            <text:p>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6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7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3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7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3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73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81</text:p>
          </table:table-cell>
          <table:table-cell table:style-name="ce4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2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09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7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7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9</text:p>
          </table:table-cell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1</text:p>
          </table:table-cell>
          <table:table-cell table:style-name="ce4" office:value-type="float" office:value="77" calcext:value-type="float">
            <text:p>7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0</text:p>
          </table:table-cell>
          <table:table-cell table:style-name="ce4" office:value-type="float" office:value="77" calcext:value-type="float">
            <text:p>7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1</text:p>
          </table:table-cell>
          <table:table-cell table:style-name="ce4" office:value-type="float" office:value="78" calcext:value-type="float">
            <text:p>7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</text:p>
          </table:table-cell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8</text:p>
          </table:table-cell>
          <table:table-cell table:style-name="ce4" office:value-type="float" office:value="81" calcext:value-type="float">
            <text:p>8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41</text:p>
          </table:table-cell>
          <table:table-cell table:style-name="ce4"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8</text:p>
          </table:table-cell>
          <table:table-cell table:style-name="ce4"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0</text:p>
          </table:table-cell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9</text:p>
          </table:table-cell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10</text:p>
          </table:table-cell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52</text:p>
          </table:table-cell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28</text:p>
          </table:table-cell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i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6</text:p>
          </table:table-cell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4</text:p>
          </table:table-cell>
          <table:table-cell table:style-name="ce4"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63</text:p>
          </table:table-cell>
          <table:table-cell table:style-name="ce4"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1</text:p>
          </table:table-cell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42</text:p>
          </table:table-cell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9</text:p>
          </table:table-cell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2</text:p>
          </table:table-cell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32</text:p>
          </table:table-cell>
          <table:table-cell table:style-name="ce4"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33</text:p>
          </table:table-cell>
          <table:table-cell table:style-name="ce4"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125</text:p>
          </table:table-cell>
          <table:table-cell table:style-name="ce4" office:value-type="float" office:value="95" calcext:value-type="float">
            <text:p>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h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Rayonnage : Le responsable des ventes de chaque département décide de l'organisation des rayonnages des magasins de son département. Il existe 3 types de rayonnage : par Auteur (A), par Année (Y), par Éditeur (E)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1" table:number-rows-repeated="3">
          <table:table-cell/>
          <table:table-cell table:style-name="ce5"/>
          <table:table-cell table:style-name="Default" table:number-columns-repeated="4"/>
          <table:table-cell table:number-columns-repeated="1018"/>
        </table:table-row>
        <table:table-row table:style-name="ro1" table:number-rows-repeated="154">
          <table:table-cell/>
          <table:table-cell table:style-name="ce5"/>
          <table:table-cell table:number-columns-repeated="1022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rketing.B1:marketing.F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1:24:17.4139741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6T11:24:48.402805215</dc:date>
    <dc:creator>stc stc</dc:creator>
    <meta:editing-duration>PT4M26S</meta:editing-duration>
    <meta:editing-cycles>2</meta:editing-cycles>
    <meta:generator>LibreOffice/5.0.6.3$Linux_X86_64 LibreOffice_project/490fc03b25318460cfc54456516ea2519c11d1aa</meta:generator>
    <meta:document-statistic meta:table-count="1" meta:cell-count="918" meta:object-count="0"/>
  </office:meta>
</office:document-meta>
</file>